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Grunn beweecht op 16 mei 2025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5 april 2025 is de volgende melding binnengekomen:</text:p>
            <text:p text:style-name="last-al">Burgum, De Loswal, Grunn beweecht, plaatselijke ondernemers die vertellen over hun grond en bedrijf, met live- en/of versterkte muziek op 16 mei 2025 van 18.45 tot 20.15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968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8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8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104</meta:user-defined>
    <meta:user-defined meta:name="DCTERMS.abstract">Grunn beweecht op 16 mei 2025 in Burgum</meta:user-defined>
    <dc:language>nl</dc:language>
    <meta:user-defined meta:name="OVERHEIDop.locatietype/OVERHEIDop.gebiedsmarkering">Punt</meta:user-defined>
    <meta:user-defined meta:name="DC.title">Gemeente Tytsjerksteradiel - melding Grunn beweecht op 16 mei 2025 in Burgu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682</meta:user-defined>
    <meta:user-defined meta:name="OVERHEIDop.GmbID/DC.identifier">gmb-2025-179682</meta:user-defined>
    <meta:user-defined meta:name="OVERHEIDop.versieInformatie"/>
  </office:meta>
</office:document-meta>
</file>