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Loodijk 6 en 6A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Loodijk 6 en 6A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22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96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616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Loodijk 6 en 6A: verbouwen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681</meta:user-defined>
    <meta:user-defined meta:name="OVERHEIDop.GmbID/DC.identifier">gmb-2025-179681</meta:user-defined>
    <meta:user-defined meta:name="OVERHEIDop.versieInformatie"/>
  </office:meta>
</office:document-meta>
</file>