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dewijd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idewijdestraat 31, 3193PN, realiseren van een nokverhoging (aanvraagdatum 19-04-2025, dossiernummer OMV.25.04.0026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67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dewijdestraat 3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79</meta:user-defined>
    <meta:user-defined meta:name="OVERHEIDop.GmbID/DC.identifier">gmb-2025-179679</meta:user-defined>
    <meta:user-defined meta:name="OVERHEIDop.versieInformatie"/>
  </office:meta>
</office:document-meta>
</file>