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camerabeveiligingssysteem zonnepark Stoppelsoal, Koumarwei, Burgum (nabij), (kadastraal Bergum I, 792)</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realiseren van een camerabeveiligingssysteem zonnepark Stoppelsoal, Koumarwei, Burgum (nabij), (kadastraal Bergum I, 792)</text:p>
            <text:p text:style-name="common-al">Zaaknummer: TZ2025-000925</text:p>
            <text:p text:style-name="common-al">Zaakadres: Koumarwei, Burgum (nabij), (kadastraal Bergum I, 792)</text:p>
            <text:p text:style-name="common-al">Omschrijving: het realiseren van een camerabeveiligingssysteem zonnepark Stoppelsoal</text:p>
            <text:p text:style-name="common-al">Datum ontvangst: 07-04-2025</text:p>
            <text:p text:style-name="common-al">Datum bekendmaking: 30-0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967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7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7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925</meta:user-defined>
    <meta:user-defined meta:name="DCTERMS.abstract">het realiseren van een camerabeveiligingssysteem zonnepark Stoppelsoal</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realiseren van een camerabeveiligingssysteem zonnepark Stoppelsoal, Koumarwei, Burgum (nabij), (kadastraal Bergum I, 792)</meta:user-defined>
    <meta:user-defined meta:name="DCTERMS.W3CDTF/DCTERMS.available">2025-04-30</meta:user-defined>
    <meta:user-defined meta:name="DCTERMS.W3CDTF/OVERHEIDop.jaargang">2025</meta:user-defined>
    <meta:user-defined meta:name="OVERHEIDop.publicationIssue">179678</meta:user-defined>
    <meta:user-defined meta:name="OVERHEIDop.GmbID/DC.identifier">gmb-2025-179678</meta:user-defined>
    <meta:user-defined meta:name="OVERHEIDop.versieInformatie"/>
  </office:meta>
</office:document-meta>
</file>