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9-05-2025 Vlooienmarkt vv Boskant  - Hazelaarstraat 54, 5492ET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2 april 2025 besloten om een aangevraagde evenement melding voor het adres Hazelaarstraat 54, 5492ET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9-05-2025 Vlooienmarkt vv Boskant </text:p>
            <text:p text:style-name="common-al"> Locatie: Hazelaarstraat 54, 5492ET Sint-Oedenrode</text:p>
            <text:p text:style-name="common-al"> Zaaknummer: MEV-2025-1475</text:p>
            <text:p text:style-name="common-al"> Verzenddatum van het besluit: 22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96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475</meta:user-defined>
    <meta:user-defined meta:name="DCTERMS.abstract">Gemeente Meierijstad - te aanvaarden - evenement melding - 29-05-2025 Vlooienmarkt vv Boskant  - Hazelaarstraat 54, 5492ET Sint-Oedenrode</meta:user-defined>
    <dc:language>nl</dc:language>
    <meta:user-defined meta:name="OVERHEIDop.locatietype/OVERHEIDop.gebiedsmarkering">Adres</meta:user-defined>
    <meta:user-defined meta:name="DC.title">Gemeente Meierijstad - te aanvaarden - evenement melding - 29-05-2025 Vlooienmarkt vv Boskant  - Hazelaarstraat 54, 5492ET Sint-Oedenro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73</meta:user-defined>
    <meta:user-defined meta:name="OVERHEIDop.GmbID/DC.identifier">gmb-2025-179673</meta:user-defined>
    <meta:user-defined meta:name="OVERHEIDop.versieInformatie"/>
  </office:meta>
</office:document-meta>
</file>