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ohannes Verhulststraat 18, 1544 MP Zaandijk - het verbouwen van de beganegrond van de woning en een extra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694 - het verbouwen van de beganegrond van de woning en een extra berging  -  - op de locatie Johannes Verhulststraat 18, 1544 MP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2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6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694</meta:user-defined>
    <dc:language>nl</dc:language>
    <meta:user-defined meta:name="OVERHEIDop.locatietype/OVERHEIDop.gebiedsmarkering">Punt</meta:user-defined>
    <meta:user-defined meta:name="DC.title">Intrekking aanvraag omgevingsvergunning - Johannes Verhulststraat 18, 1544 MP Zaandijk - het verbouwen van de beganegrond van de woning en een extra berg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72</meta:user-defined>
    <meta:user-defined meta:name="OVERHEIDop.GmbID/DC.identifier">gmb-2025-179672</meta:user-defined>
    <meta:user-defined meta:name="OVERHEIDop.versieInformatie"/>
  </office:meta>
</office:document-meta>
</file>