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ilhut door een nieuwe schuilhut aan Saeffelderstraat/Bos en Broek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aeffelderstraat/Bos en Broek te Koningsbosch / Echt-Susteren / ingekomen 17 april 2025 / het vervangen van de bestaande schuilhut door een nieuwe schuilhu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de bestaande schuilhut door een nieuwe schuilhut aan Saeffelderstraat/Bos en Broek te Koningsbo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1</meta:user-defined>
    <meta:user-defined meta:name="OVERHEIDop.GmbID/DC.identifier">gmb-2025-179671</meta:user-defined>
    <meta:user-defined meta:name="OVERHEIDop.versieInformatie"/>
  </office:meta>
</office:document-meta>
</file>