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cruts 25-27, 6277 NP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ntvangen voor herverdeling en uitbreiding van 2 bedrijfswoningen op de locatie Hoogcruts 25-27, 6277 NP Slenaken. De aanvraag is geregistreerd onder zaaknummer Z2025-0000001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96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9</meta:user-defined>
    <meta:user-defined meta:name="DCTERMS.abstract">Betreft: Aanvraag op locatie Hoogcruts 25-27, 6277 NP Slenaken</meta:user-defined>
    <dc:language>nl</dc:language>
    <meta:user-defined meta:name="OVERHEIDop.locatietype/OVERHEIDop.gebiedsmarkering">Vlak</meta:user-defined>
    <meta:user-defined meta:name="DC.title">Kennisgeving ontvangst aanvraag omgevingsvergunning, Hoogcruts 25-27, 6277 NP Slenak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67</meta:user-defined>
    <meta:user-defined meta:name="OVERHEIDop.GmbID/DC.identifier">gmb-2025-17967</meta:user-defined>
    <meta:user-defined meta:name="OVERHEIDop.versieInformatie"/>
  </office:meta>
</office:document-meta>
</file>