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igering vaststelling bestemmingsplan ‘Tankstation N207 Vriezenweg Leimuiden’ naar aanleiding van een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4 april 2025 heeft besloten het bestemmingsplan ‘Tankstation N207 Vriezenweg Leimuiden’ niet vast te stellen.</text:p>
            <text:p text:style-name="common-al">
            <text:span text:style-name="nadrukvet">Locatie en projectinhoud</text:span>
          </text:p>
            <text:p text:style-name="common-al">Het ontwerpbestemmingsplan was opgesteld om op het perceel nabij de rotonde N207 / Vriezenweg, naast Vriezenweg 8 te Leimuiden, een onbemand tankstation zonder LPG en zonder voorzieningen als een shop, wasgelegenheid en/of vrachtwagenparkeerplaatsen te realiseren. Het ontwerpbestemmingsplan bevat tevens de realisatie van snellaadplaatsen voor elektrische auto’s. </text:p>
            <text:p text:style-name="common-al">
            <text:span text:style-name="nadrukvet">Bestuurlijke lus </text:span>
          </text:p>
            <text:p text:style-name="common-al">De Afdeling bestuursrechtspraak van de Raad van State heeft op 5 februari 2025 bij tussenuitspraak geoordeeld dat het besluit van de gemeenteraad van 3 juli 2023 om het bestemmingsplan niet vast te stellen een gebrek bevat. Het besluit is volgens de Afdeling niet deugdelijk is gemotiveerd. </text:p>
            <text:p text:style-name="common-al">Het bestemmingsplan is opnieuw voorgelegd aan de gemeenteraad en op 14 april 2025 heeft de gemeenteraad om de navolgende redenen in meerderheid <text:span text:style-name="nadrukondlijn">tegen</text:span> het voorstel om het bestemmingsplan vast te stellen gestemd:</text:p>
            <text:p text:style-name="common-al"/>
            <text:list text:style-name="id1-3-2-1-1-8">
              <text:list-item text:style-override="id1-3-2-1-1-8-1">
                <text:number>1.</text:number>
                <text:p text:style-name="al">Aantasting en ontsiering van het open landschap</text:p>
              </text:list-item>
              <text:list-item text:style-override="id1-3-2-1-1-8-2">
                <text:number>2.</text:number>
                <text:p text:style-name="al">Verkeersaantrekkende werking en verkeersveiligheid</text:p>
              </text:list-item>
              <text:list-item text:style-override="id1-3-2-1-1-8-3">
                <text:number>3.</text:number>
                <text:p text:style-name="al">Belemmeringen toekomstige infrastructuur (doortrekken parallelweg)</text:p>
              </text:list-item>
              <text:list-item text:style-override="id1-3-2-1-1-8-4">
                <text:number>4.</text:number>
                <text:p text:style-name="al">Noodzaak/behoefte van het tankstation ontbreekt</text:p>
              </text:list-item>
              <text:list-item text:style-override="id1-3-2-1-1-8-5">
                <text:number>5.</text:number>
                <text:p text:style-name="al">Belangen initiatiefnemer niet doorslaggevend</text:p>
              </text:list-item>
            </text:list>
            <text:p text:style-name="common-al">Voor de volledige motivering van de raad om dit bestemmingsplan niet vast te stellen, wordt verwezen naar de bijlage bij deze publicatie.</text:p>
            <text:p text:style-name="common-al">Het niet vaststellen van het ontwerpbestemmingsplan ‘Tankstation N207 Vriezenweg Leimuiden’ heeft tot gevolg dat ter plaatse de bestemmingsplannen ‘Vriezenweg 8 Leimuiden’ (vastgesteld d.d. 23 november 2020) en ‘Buitengebied Oost’, (vastgesteld d.d. 28 mei 2018) nog steeds vigerend zijn op deze locatie. De gronden hebben conform bestemmingsplan ‘Vriezenweg 8 Leimuiden’ de enkelbestemming Wonen (W) alwaar twee wooneenheden gerealiseerd mogen worden en op grond van het bestemmingsplan ‘Buitengebied Oost’ de enkelbestemming ‘Agrarisch met waarden – landschapswaarden’. </text:p>
            <text:p text:style-name="common-al">
            <text:span text:style-name="nadrukvet">Wanneer en waar kunt u het plan inzien?</text:span>
          </text:p>
            <text:p text:style-name="common-al">Het raadbesluit van 15 april 2025 inzake het niet vaststellen van het bestemmingsplan ‘Tankstation N207 Vriezenweg Leimuiden’, ligt van donderdag 24 april t/m woensdag 4 juni 2025 gedurende zes weken voor eenieder ter inzage en kan gedurende de openingstijden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TANKSTATIONN207-ONT1" xlink:type="simple"><text:span text:style-name="nadrukondlijn">NL.IMRO.1884.BPTANKSTATIONN207-ONT1</text:span></text:a>. De motivering van het besluit om het plan niet vast stellen is ook te raadplegen via <text:a xlink:href="http://www.ruimtelijkeplannen.nl" xlink:type="simple">www.ruimtelijkeplannen.nl</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
            <text:span text:style-name="nadrukvet">Algemene informatie </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6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TANKSTATIONN207-ONT1</meta:user-defined>
    <meta:user-defined meta:name="OVERHEIDop.Plansoort/OVERHEIDop.plansoort">bestemmings- of omgevingsplan</meta:user-defined>
    <dc:language>nl</dc:language>
    <meta:user-defined meta:name="OVERHEIDop.locatietype/OVERHEIDop.gebiedsmarkering">Adres</meta:user-defined>
    <meta:user-defined meta:name="DC.title">Weigering vaststelling bestemmingsplan ‘Tankstation N207 Vriezenweg Leimuiden’ naar aanleiding van een bestuurlijke lus</meta:user-defined>
    <meta:user-defined meta:name="DCTERMS.W3CDTF/DCTERMS.available">2025-04-24</meta:user-defined>
    <meta:user-defined meta:name="DCTERMS.W3CDTF/OVERHEIDop.jaargang">2025</meta:user-defined>
    <meta:user-defined meta:name="OVERHEIDop.publicationIssue">179669</meta:user-defined>
    <meta:user-defined meta:name="OVERHEIDop.GmbID/DC.identifier">gmb-2025-179669</meta:user-defined>
    <meta:user-defined meta:name="OVERHEIDop.versieInformatie"/>
  </office:meta>
</office:document-meta>
</file>