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, Nicolaasweg 137, 3581VG Utrecht, GU-Z2025-0007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137, 3581VG Utrecht</text:p>
            <text:p text:style-name="common-al">GU-Z2025-0007182</text:p>
            <text:p text:style-name="common-al">Toelichting: het realiseren van een dakop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6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182</meta:user-defined>
    <meta:user-defined meta:name="DCTERMS.abstract">Toelichting: het realiseren van een dakopbouw </meta:user-defined>
    <dc:language>nl</dc:language>
    <meta:user-defined meta:name="DC.title">Verleende Omgevingsvergunning, het realiseren van een dakopbouw , Nicolaasweg 137, 3581VG Utrecht, GU-Z2025-0007182</meta:user-defined>
    <meta:user-defined meta:name="OVERHEIDop.datumEindeReactietermijn">2025-06-03</meta:user-defined>
    <meta:user-defined meta:name="OVERHEIDop.terinzageleggingBG">https://jeleefomgeving.nl/inzien/002220647/8be0021b-9dc5-420f-b4a2-8f4d9ecdf40f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296</meta:user-defined>
    <meta:user-defined meta:name="OVERHEIDop.publicationIssue">179665</meta:user-defined>
    <meta:user-defined meta:name="OVERHEIDop.GmbID/DC.identifier">gmb-2025-179665</meta:user-defined>
    <meta:user-defined meta:name="OVERHEIDop.versieInformatie"/>
  </office:meta>
</office:document-meta>
</file>