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Dijkweg 12 te Andijk (verlenging term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besluit</text:span> <text:span text:style-name="nadrukvet">verleend</text:span><text:span text:style-name="nadrukvet"> voor </text:span><text:span text:style-name="nadrukvet">Dijkweg 12</text:span><text:span text:style-name="nadrukvet"> te </text:span><text:span text:style-name="nadrukvet">Andijk</text:span> (<text:span text:style-name="nadrukvet">verlenging termijn</text:span>) </text:p>
            <text:p text:style-name="common-al">De Omgevingsdienst Noord-Holland Noord (OD NHN) heeft namens gemeente Medemblik een maatwerkbesluit verleend aan NV. PWN Waterleidingbedrijf Noord-Holland. Het gaat over verlenging termijn m.b.t. ondiepe infiltratie SIX-restroom en terugpompverplichting PSA gelegen aan Dijkweg 12 te Andijk. Het besluit heeft het kenmerk OMG-053274/DMS502434.</text:p>
            <text:p text:style-name="common-al">Het besluit gaat over de aangewezen milieubelastende activiteit ‘verlenging van de termijn m.b.t. ondiepe infiltratie SIX-restroom en terugpompverplichting PSA’.</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Medemblik.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274/DMS50243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6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274</meta:user-defined>
    <dc:language>nl</dc:language>
    <meta:user-defined meta:name="OVERHEIDop.locatietype/OVERHEIDop.gebiedsmarkering">Adres</meta:user-defined>
    <meta:user-defined meta:name="DC.title">Maatwerkbesluit verleend voor Dijkweg 12 te Andijk (verlenging termijn)</meta:user-defined>
    <meta:user-defined meta:name="OVERHEIDop.datumEindeReactietermijn">2025-06-05</meta:user-defined>
    <meta:user-defined meta:name="OVERHEIDop.TilID/OVERHEIDop.terinzageleggingOP">til-2025-13709</meta:user-defined>
    <meta:user-defined meta:name="DCTERMS.W3CDTF/DCTERMS.available">2025-04-24</meta:user-defined>
    <meta:user-defined meta:name="DCTERMS.W3CDTF/OVERHEIDop.jaargang">2025</meta:user-defined>
    <meta:user-defined meta:name="OVERHEIDop.publicationIssue">179663</meta:user-defined>
    <meta:user-defined meta:name="OVERHEIDop.GmbID/DC.identifier">gmb-2025-179663</meta:user-defined>
    <meta:user-defined meta:name="OVERHEIDop.versieInformatie"/>
  </office:meta>
</office:document-meta>
</file>