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op- en overslagterrein en de aanleg van een uitrit - Bakboord, Drachten (Drachten, A, 1573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kboord, Drachten (Drachten, A, 15733), het realiseren van een op- en overslagterrein en de aanleg van een uitrit, ontvangen: 18 april 2025. De aanvraag is geregistreerd onder zaaknummer Z2025-0000107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96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74</meta:user-defined>
    <meta:user-defined meta:name="DCTERMS.abstract">Aanvraag omgevingsvergunning: Bakboord, Drachten (Drachten, A, 15733), het realiseren van een op- en overslagterrein en de aanleg van een uitrit, ontvangen: 18 april 2025, zaaknummer: Z2025-00001074</meta:user-defined>
    <dc:language>nl</dc:language>
    <meta:user-defined meta:name="OVERHEIDop.locatietype/OVERHEIDop.gebiedsmarkering">Vlak</meta:user-defined>
    <meta:user-defined meta:name="DC.title">Gemeente Smallingerland - aanvraag omgevingsvergunning - het realiseren van een op- en overslagterrein en de aanleg van een uitrit - Bakboord, Drachten (Drachten, A, 15733)</meta:user-defined>
    <meta:user-defined meta:name="DCTERMS.W3CDTF/DCTERMS.available">2025-04-24</meta:user-defined>
    <meta:user-defined meta:name="DCTERMS.W3CDTF/OVERHEIDop.jaargang">2025</meta:user-defined>
    <meta:user-defined meta:name="OVERHEIDop.publicationIssue">179662</meta:user-defined>
    <meta:user-defined meta:name="OVERHEIDop.GmbID/DC.identifier">gmb-2025-179662</meta:user-defined>
    <meta:user-defined meta:name="OVERHEIDop.versieInformatie"/>
  </office:meta>
</office:document-meta>
</file>