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uurlinie 10 5758RN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5 een besluit genomen op de aanvraag omgevingsvergunning voor het veranderen van een inrichting op verschillende locaties en het up to date maken van de inrichting en dierensoorten op de locatie Vuurlinie 10 5758RN Neerkant. De zaak is geregistreerd onder nummer HZ-2022-0315. Een ontwerpbesluit heeft ter inzage gelegen. Hiertegen zijn <text:span text:style-name="nadrukvet">geen</text:span> zienswijzen ingediend. De vergunning is verleend. Het besluit gaat over de activiteit(en):</text:p>
            <text:p text:style-name="common-al">Milieu</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24 april 2025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96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2-0315</meta:user-defined>
    <meta:user-defined meta:name="DCTERMS.abstract">het veranderen van een inrichting op verschillende locaties en het up to date maken van de inrichting en dierensoorten</meta:user-defined>
    <dc:language>nl</dc:language>
    <meta:user-defined meta:name="OVERHEIDop.locatietype/OVERHEIDop.gebiedsmarkering">Punt</meta:user-defined>
    <meta:user-defined meta:name="DC.title">Kennisgeving besluit op aanvraag omgevingsvergunning Vuurlinie 10 5758RN Neerkant</meta:user-defined>
    <meta:user-defined meta:name="OVERHEIDop.datumEindeReactietermijn">2025-06-04</meta:user-defined>
    <meta:user-defined meta:name="OVERHEIDop.terinzageleggingBG">https://mijnpublicaties.nl/Publicatie/0cf43956-bb00-4c45-7b8e-08dd80ae577a</meta:user-defined>
    <meta:user-defined meta:name="DCTERMS.W3CDTF/DCTERMS.available">2025-04-24</meta:user-defined>
    <meta:user-defined meta:name="DCTERMS.W3CDTF/OVERHEIDop.jaargang">2025</meta:user-defined>
    <meta:user-defined meta:name="OVERHEIDop.publicationIssue">179661</meta:user-defined>
    <meta:user-defined meta:name="OVERHEIDop.GmbID/DC.identifier">gmb-2025-179661</meta:user-defined>
    <meta:user-defined meta:name="OVERHEIDop.versieInformatie"/>
  </office:meta>
</office:document-meta>
</file>