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schuilhut door een nieuwe schuilhut aan Slufferterweg/Vuchterstraat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ufferterweg/Vuchterstraat te Maria Hoop / Echt-Susteren / ingekomen 17 april 2025 / het vervangen van de bestaande schuilhut door een nieuwe schuilhut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6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de bestaande schuilhut door een nieuwe schuilhut aan Slufferterweg/Vuchterstraat te Maria Hoop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60</meta:user-defined>
    <meta:user-defined meta:name="OVERHEIDop.GmbID/DC.identifier">gmb-2025-179660</meta:user-defined>
    <meta:user-defined meta:name="OVERHEIDop.versieInformatie"/>
  </office:meta>
</office:document-meta>
</file>