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abij Engelandlaan 2 Haarlem, 0392-2025-0002577, het betreft het kappen van een conifeer i.v.m. gevaarvorming, verzonden 2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65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5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02577</meta:user-defined>
    <meta:user-defined meta:name="DCTERMS.abstract"> het betreft het kappen van een conifeer i.v.m. gevaarvorm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Nabij Engelandlaan 2 Haarlem, 0392-2025-0002577, het betreft het kappen van een conifeer i.v.m. gevaarvorming, verzonden 22-04-2025</meta:user-defined>
    <meta:user-defined meta:name="DCTERMS.W3CDTF/DCTERMS.available">2025-04-24</meta:user-defined>
    <meta:user-defined meta:name="DCTERMS.W3CDTF/OVERHEIDop.jaargang">2025</meta:user-defined>
    <meta:user-defined meta:name="OVERHEIDop.publicationIssue">179657</meta:user-defined>
    <meta:user-defined meta:name="OVERHEIDop.GmbID/DC.identifier">gmb-2025-179657</meta:user-defined>
    <meta:user-defined meta:name="OVERHEIDop.versieInformatie"/>
  </office:meta>
</office:document-meta>
</file>