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besluit Wet bodembescherming achter tennisvelden Jo Eversstraat 1,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over een bodemsanering achter de tennisbanen aan de Jo Eversstraat 1. Deze verontreiniging is aangetroffen tijdens het opsporen van ontplofbare oorlogsresten (OOO). De sanering is, na onderzoek, uitgevoerd door het OOO-bedrijf.</text:p>
            <text:p text:style-name="common-al">Het college beoordeelt het evaluatieverslag en daarmee ook het resultaat van de sanering. </text:p>
            <text:p text:style-name="common-al">
            <text:span text:style-name="nadrukvet">Inzage </text:span>
          </text:p>
            <text:p text:style-name="common-al">U kunt vanaf 30 april 2025 gedurende 2 weken de ingediende stukken komen inzien op het Stadhuis, Korte Nieuwstraat 6, Nijmegen. Hiervoor kunt u een afspraak maken met mevrouw Wesseling van Bureau Archeologie en bodemkwaliteit (SR40), telefoon (06) 5275 1688. </text:p>
            <text:p text:style-name="common-al">U kunt het rapport ook inzien via onderstaande snelkoppeling: </text:p>
            <text:list text:style-name="id1-3-2-1-1-6">
              <text:list-item text:style-override="id1-3-2-1-1-6-1">
                <text:number>-</text:number>
                <text:p text:style-name="al">Evaluatie grondsanering Onvoorziene verontreinigingsspots Vossenpels-Noord – Spot 32, Sweco, SWNL511774SP32, 04-03-2025.<text:a xlink:href="https://www.odregionijmegen.nl/vergunningenpagina/download/D252244718" xlink:type="simple">https://www.odregionijmegen.nl/vergunningenpagina/download/D252244718</text:a></text:p>
              </text:list-item>
            </text:list>
            <text:p text:style-name="common-al">
            <text:span text:style-name="nadrukvet">Reactie</text:span>
          </text:p>
            <text:p text:style-name="common-al">U kunt uw reactie op de stukken tot 14 mei 2025 sturen naar: Burgemeester en Wethouders van Nijmegen, t.a.v. Bureau Archeologie en bodemkwaliteit (SR40), Postbus 9105, 6500 HG Nijmegen. U kunt ook mondeling reageren bij mevrouw Wesseling.</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65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5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5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Aanvraag besluit Wet bodembescherming achter tennisvelden Jo Eversstraat 1, Lent</meta:user-defined>
    <meta:user-defined meta:name="DCTERMS.W3CDTF/DCTERMS.available">2025-04-30</meta:user-defined>
    <meta:user-defined meta:name="DCTERMS.W3CDTF/OVERHEIDop.jaargang">2025</meta:user-defined>
    <meta:user-defined meta:name="OVERHEIDop.publicationIssue">179656</meta:user-defined>
    <meta:user-defined meta:name="OVERHEIDop.GmbID/DC.identifier">gmb-2025-179656</meta:user-defined>
    <meta:user-defined meta:name="OVERHEIDop.versieInformatie"/>
  </office:meta>
</office:document-meta>
</file>