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bebouwing en het bouwen van een nieuwe loods aan Baakhoverweg 3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akhoverweg 31, 6114 RG te Susteren / Echt-Susteren / ingekomen 16 april 2025 / het slopen van de bestaande bebouwing en het bouwen van een nieuwe lood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de bestaande bebouwing en het bouwen van een nieuwe loods aan Baakhoverweg 31 te Sust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52</meta:user-defined>
    <meta:user-defined meta:name="OVERHEIDop.GmbID/DC.identifier">gmb-2025-179652</meta:user-defined>
    <meta:user-defined meta:name="OVERHEIDop.versieInformatie"/>
  </office:meta>
</office:document-meta>
</file>