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rijmarkt op 26 april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april 2025 is de volgende melding binnengekomen:</text:p>
            <text:p text:style-name="last-al">Eastermar, voetbalterrein 't Hof 84A, een vrijmarkt met aansluitend livemuziek in de voetbalkantine op 26 april 2025 van 16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6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02</meta:user-defined>
    <meta:user-defined meta:name="DCTERMS.abstract">Vrijmarkt op 26 april 2025 in Eastermar</meta:user-defined>
    <dc:language>nl</dc:language>
    <meta:user-defined meta:name="OVERHEIDop.locatietype/OVERHEIDop.gebiedsmarkering">Punt</meta:user-defined>
    <meta:user-defined meta:name="DC.title">Gemeente Tytsjerksteradiel - melding Vrijmarkt op 26 april 2025 in Easterm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51</meta:user-defined>
    <meta:user-defined meta:name="OVERHEIDop.GmbID/DC.identifier">gmb-2025-179651</meta:user-defined>
    <meta:user-defined meta:name="OVERHEIDop.versieInformatie"/>
  </office:meta>
</office:document-meta>
</file>