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pallet stellingen in module 1C aan Havenweg 4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avenweg 40, 6101 AB te Echt / Echt-Susteren / ingekomen 15 april 2025 / het plaatsen van pallet stellingen in module 1C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65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5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5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pallet stellingen in module 1C aan Havenweg 40 te Ech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50</meta:user-defined>
    <meta:user-defined meta:name="OVERHEIDop.GmbID/DC.identifier">gmb-2025-179650</meta:user-defined>
    <meta:user-defined meta:name="OVERHEIDop.versieInformatie"/>
  </office:meta>
</office:document-meta>
</file>