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kappen van een zomereik, Oerdijk 127A 7435PJ Okkenbroek, [DPV00K665] Diepenveen K 66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0-01-2025</text:p>
            <text:p text:style-name="common-al">
            <text:span text:style-name="nadrukvet">Locatie:</text:span> Oerdijk 127A 7435PJ Okkenbroek, [DPV00K665] Diepenveen K 665</text:p>
            <text:p text:style-name="common-al">
            <text:span text:style-name="nadrukvet">Zaakomschrijving:</text:span> het kappen van een zomereik</text:p>
            <text:p text:style-name="common-al">
            <text:span text:style-name="nadrukvet">Zaaknummer:</text:span> Z2025-0000036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036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036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7965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65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65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000366</meta:user-defined>
    <meta:user-defined meta:name="DCTERMS.abstract">het kappen van een zomerei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het kappen van een zomereik, Oerdijk 127A 7435PJ Okkenbroek, [DPV00K665] Diepenveen K 665</meta:user-defined>
    <meta:user-defined meta:name="DCTERMS.W3CDTF/DCTERMS.available">2025-01-16</meta:user-defined>
    <meta:user-defined meta:name="DCTERMS.W3CDTF/OVERHEIDop.jaargang">2025</meta:user-defined>
    <meta:user-defined meta:name="OVERHEIDop.publicationIssue">17965</meta:user-defined>
    <meta:user-defined meta:name="OVERHEIDop.GmbID/DC.identifier">gmb-2025-17965</meta:user-defined>
    <meta:user-defined meta:name="OVERHEIDop.versieInformatie"/>
  </office:meta>
</office:document-meta>
</file>