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zaar Peterstraat 149-1 1018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Czaar Peterstraat 149-1 1018PH Amsterdam</text:p>
            <text:p text:style-name="common-al">Datum ontvangst: 25-03-2025</text:p>
            <text:p text:style-name="common-al">Zaaknummer: Z2025-0129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6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7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Czaar Peterstraat 149-1 1018PH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40</meta:user-defined>
    <meta:user-defined meta:name="OVERHEIDop.GmbID/DC.identifier">gmb-2025-179640</meta:user-defined>
    <meta:user-defined meta:name="OVERHEIDop.versieInformatie"/>
  </office:meta>
</office:document-meta>
</file>