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party, Zalnéweg (zaaknummer 6399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2 april 2025</text:span>, is een evenementenvergunning verleend voor het houden van de Haringparty op <text:span text:style-name="nadrukvet">18 juni 2025 </text:span>bij de golfclub aan de <text:span text:style-name="nadrukvet">Zalné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ingparty, Zalnéweg (zaaknummer 63995-2025)</meta:user-defined>
    <meta:user-defined meta:name="DCTERMS.W3CDTF/DCTERMS.available">2025-04-24</meta:user-defined>
    <meta:user-defined meta:name="DCTERMS.W3CDTF/OVERHEIDop.jaargang">2025</meta:user-defined>
    <meta:user-defined meta:name="OVERHEIDop.publicationIssue">179638</meta:user-defined>
    <meta:user-defined meta:name="OVERHEIDop.GmbID/DC.identifier">gmb-2025-179638</meta:user-defined>
    <meta:user-defined meta:name="OVERHEIDop.versieInformatie"/>
  </office:meta>
</office:document-meta>
</file>