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leg aan Cypresstraat 44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Cypresstraat 44, 6101 JX te Echt / Echt-Susteren / ingekomen 11 april 2025 / het aanleggen van een uitleg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9637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63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63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aanleggen van een uitleg aan Cypresstraat 44 te Echt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637</meta:user-defined>
    <meta:user-defined meta:name="OVERHEIDop.GmbID/DC.identifier">gmb-2025-179637</meta:user-defined>
    <meta:user-defined meta:name="OVERHEIDop.versieInformatie"/>
  </office:meta>
</office:document-meta>
</file>