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realiseren van bedrijfsverzamelgebouwen Nijverheidsstraat 17 t/m 39, 2802AH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april 2025 heeft de Omgevingsdienst Midden-Holland (ODMH) namens gemeente Gouda besloten om de beslistermijn van de aanvraag met kenmerk 2024-00027078 voor het realiseren van bedrijfsverzamelgebouwen op de locatie Nijverheidsstraat 17 t/m 39, 2802AH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79635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635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635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4-00027078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realiseren van bedrijfsverzamelgebouwen Nijverheidsstraat 17 t/m 39, 2802AH Gouda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635</meta:user-defined>
    <meta:user-defined meta:name="OVERHEIDop.GmbID/DC.identifier">gmb-2025-179635</meta:user-defined>
    <meta:user-defined meta:name="OVERHEIDop.versieInformatie"/>
  </office:meta>
</office:document-meta>
</file>