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milieuvergunning Oude Nijkerkerweg 19 op verzoek vergunninghou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verzoek van de vergunninghouder is de milieuvergunning voor locatie Oude Nijkerkerweg 19 ingetrokken. De intrekking is geregistreerd onder zaaknummer Z2025-000270. De ingetrokken vergunning had betrekking op de uitoefening van milieubelastende activiteiten.</text:p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</text:span>
          </text:p>
            <text:p text:style-name="last-al">Belanghebbenden kunnen een bezwaar indienen. Dit kan tot en met 3 juni 2025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7963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3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63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270</meta:user-defined>
    <dc:language>nl</dc:language>
    <meta:user-defined meta:name="OVERHEIDop.locatietype/OVERHEIDop.gebiedsmarkering">Punt</meta:user-defined>
    <meta:user-defined meta:name="DC.title">Besluit intrekking milieuvergunning Oude Nijkerkerweg 19 op verzoek vergunninghouder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630</meta:user-defined>
    <meta:user-defined meta:name="OVERHEIDop.GmbID/DC.identifier">gmb-2025-179630</meta:user-defined>
    <meta:user-defined meta:name="OVERHEIDop.versieInformatie"/>
  </office:meta>
</office:document-meta>
</file>