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vangen van twee dakkapellen door kunststof, Zevenhuisterweg 60, Noardburgum</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vervangen van twee dakkapellen door kunststof, Zevenhuisterweg 60, Noardburgum</text:p>
            <text:p text:style-name="common-al">Zaaknummer: TZ2025-001007</text:p>
            <text:p text:style-name="common-al">Zaakadres: Zevenhuisterweg 60, Noardburgum</text:p>
            <text:p text:style-name="common-al">Omschrijving: het vervangen van twee dakkapellen door kunststof</text:p>
            <text:p text:style-name="common-al">Datum ontvangst: 11-04-2025</text:p>
            <text:p text:style-name="common-al">Datum bekendmaking: 22-04-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962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62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62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1007</meta:user-defined>
    <meta:user-defined meta:name="DCTERMS.abstract">het vervangen van twee dakkapellen door kunststof</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vervangen van twee dakkapellen door kunststof, Zevenhuisterweg 60, Noardburgum</meta:user-defined>
    <meta:user-defined meta:name="DCTERMS.W3CDTF/DCTERMS.available">2025-04-30</meta:user-defined>
    <meta:user-defined meta:name="DCTERMS.W3CDTF/OVERHEIDop.jaargang">2025</meta:user-defined>
    <meta:user-defined meta:name="OVERHEIDop.publicationIssue">179626</meta:user-defined>
    <meta:user-defined meta:name="OVERHEIDop.GmbID/DC.identifier">gmb-2025-179626</meta:user-defined>
    <meta:user-defined meta:name="OVERHEIDop.versieInformatie"/>
  </office:meta>
</office:document-meta>
</file>