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Schellingwouderdijk 173 1023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aanbrengen van vier funderingspalen (van 21 meter p stuk) ten behoeve van een fundering voor de bestaande schuur</text:p>
            <text:p text:style-name="common-al">Besluit: vergunningsvrij</text:p>
            <text:p text:style-name="common-al">Besluit verzonden op: 22-04-2025</text:p>
            <text:p text:style-name="common-al">Zaakadres: Schellingwouderdijk 173 1023ND Amsterdam</text:p>
            <text:p text:style-name="common-al">Zaaknummer: Z2025-011882</text:p>
            <text:p text:style-name="common-al">DSO-nummer: 20250318013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188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62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2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2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882</meta:user-defined>
    <meta:user-defined meta:name="DCTERMS.abstract"> het aanbrengen van vier funderingspalen (van 21 meter p stuk) ten behoeve van een fundering voor de bestaande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Schellingwouderdijk 173 1023ND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24</meta:user-defined>
    <meta:user-defined meta:name="OVERHEIDop.GmbID/DC.identifier">gmb-2025-179624</meta:user-defined>
    <meta:user-defined meta:name="OVERHEIDop.versieInformatie"/>
  </office:meta>
</office:document-meta>
</file>