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in de nacht op 19 t/m 22 mei 2025 op de locatie Wilgenbos 2 te Dordrecht zaaknummer Z-25-4622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uitvoeren van werkzaamheden in de nacht op 19 t/m 22 mei 2025 op de locatie Kruising Wilgenbos t.h.v. 2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0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62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2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2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werkzaamheden in de nacht op 19 t/m 22 mei 2025 op de locatie Wilgenbos 2 te Dordrecht zaaknummer Z-25-462222</meta:user-defined>
    <meta:user-defined meta:name="DCTERMS.W3CDTF/DCTERMS.available">2025-04-24</meta:user-defined>
    <meta:user-defined meta:name="DCTERMS.W3CDTF/OVERHEIDop.jaargang">2025</meta:user-defined>
    <meta:user-defined meta:name="OVERHEIDop.publicationIssue">179622</meta:user-defined>
    <meta:user-defined meta:name="OVERHEIDop.GmbID/DC.identifier">gmb-2025-179622</meta:user-defined>
    <meta:user-defined meta:name="OVERHEIDop.versieInformatie"/>
  </office:meta>
</office:document-meta>
</file>