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9, 9992TS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5 een besluit genomen op de aanvraag met zaaknummer Z2025-00001525 voor het bouwen van een schuur op de locatie Hoofdweg 9, 9992TS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6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5</meta:user-defined>
    <meta:user-defined meta:name="DCTERMS.abstract">22 april 2025 verleend voor het bouwen van een schuur op de locatie Hoofdweg 9, 9992TS Huizinge.</meta:user-defined>
    <dc:language>nl</dc:language>
    <meta:user-defined meta:name="OVERHEIDop.locatietype/OVERHEIDop.gebiedsmarkering">Vlak</meta:user-defined>
    <meta:user-defined meta:name="DC.title">Kennisgeving besluit op aanvraag omgevingsvergunning Hoofdweg 9, 9992TS Huizin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621</meta:user-defined>
    <meta:user-defined meta:name="OVERHEIDop.GmbID/DC.identifier">gmb-2025-179621</meta:user-defined>
    <meta:user-defined meta:name="OVERHEIDop.versieInformatie"/>
  </office:meta>
</office:document-meta>
</file>