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keuken, Prinsenstraat 2 7721A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Prinsenstraat 2 7721AJ Dalfsen</text:p>
            <text:p text:style-name="common-al">
            <text:span text:style-name="nadrukvet">Zaakomschrijving:</text:span> het verbouwen van de keuken</text:p>
            <text:p text:style-name="common-al">
            <text:span text:style-name="nadrukvet">Zaaknummer:</text:span> Z/25/7577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7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7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6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701</meta:user-defined>
    <meta:user-defined meta:name="DCTERMS.abstract">het verbouwen van d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keuken, Prinsenstraat 2 7721AJ Dalf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619</meta:user-defined>
    <meta:user-defined meta:name="OVERHEIDop.GmbID/DC.identifier">gmb-2025-179619</meta:user-defined>
    <meta:user-defined meta:name="OVERHEIDop.versieInformatie"/>
  </office:meta>
</office:document-meta>
</file>