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tus Brandsmastraat 47 3762JJ Soest, realiseren van dakkapel aan voorzijde en vernieuwen en vergroten van dakkapel aan achterzijde</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een aanvraag ontvangen voor een omgevingsvergunning voor het realiseren van dakkapel aan voorzijde en vernieuwen en vergroten van dakkapel aan achterzijde op locatie Titus Brandsmastraat 47 3762JJ Soest.</text:p>
            <text:p text:style-name="common-al">De aanvraag is geregistreerd onder zaaknummer 116942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96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6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422</meta:user-defined>
    <meta:user-defined meta:name="DCTERMS.abstract">realiseren van dakkapel aan voorzijde en vernieuwen en vergroten van dakkapel aan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itus Brandsmastraat 47 3762JJ Soest, realiseren van dakkapel aan voorzijde en vernieuwen en vergroten van dakkapel aan achterzijde</meta:user-defined>
    <meta:user-defined meta:name="DCTERMS.W3CDTF/DCTERMS.available">2025-04-24</meta:user-defined>
    <meta:user-defined meta:name="DCTERMS.W3CDTF/OVERHEIDop.jaargang">2025</meta:user-defined>
    <meta:user-defined meta:name="OVERHEIDop.publicationIssue">179617</meta:user-defined>
    <meta:user-defined meta:name="OVERHEIDop.GmbID/DC.identifier">gmb-2025-179617</meta:user-defined>
    <meta:user-defined meta:name="OVERHEIDop.versieInformatie"/>
  </office:meta>
</office:document-meta>
</file>