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ramen en deuren aan Bleekstraat 14, 8754 CL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Bleekstraat 14, 8754 CL Makkum CLZ-00053007 het vervangen van ramen en deuren (datum verzending brief / besluit: 22 april 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961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53007</meta:user-defined>
    <meta:user-defined meta:name="DCTERMS.abstract">Ingetrokken aanvraag omgevingsvergunning voor het vervangen van ramen en deuren aan Bleekstraat 14, 8754 CL Makkum</meta:user-defined>
    <dc:language>nl</dc:language>
    <meta:user-defined meta:name="OVERHEIDop.locatietype/OVERHEIDop.gebiedsmarkering">Punt</meta:user-defined>
    <meta:user-defined meta:name="DC.title">Ingetrokken aanvraag omgevingsvergunning voor het vervangen van ramen en deuren aan Bleekstraat 14, 8754 CL Makku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12</meta:user-defined>
    <meta:user-defined meta:name="OVERHEIDop.GmbID/DC.identifier">gmb-2025-179612</meta:user-defined>
    <meta:user-defined meta:name="OVERHEIDop.versieInformatie"/>
  </office:meta>
</office:document-meta>
</file>