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ttributie- en aanwijzingsbesluit Hendrik-Ido-Ambacht Wet B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collegevoorstel Attributie- en aanwijzingsbesluit Hendrik-Ido-Ambacht Wet BAG;</text:p>
            <text:p text:style-name="al"/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in artikel 2 van de Wet basisregistratie adressen en gebouwen (Wet BAG) het houden van een geautomatiseerde basisregistratie adressen en gebouwen is opgedragen aan het college van burgemeester en wethouders;</text:p>
              </text:list-item>
              <text:list-item text:style-override="id1-3-2-1-1-6-2">
                <text:number>-</text:number>
                <text:p text:style-name="al">het college de bevoegdheden genoemd in de artikelen 8, 10, onder b van de Wet BAG en in artikel 7, aanhef en onder m van het Besluit basisregistratie adressen en gebouwen (Besluit BAG) dient te attribueren;</text:p>
              </text:list-item>
            </text:list>
            <text:p text:style-name="al">BESLUIT:</text:p>
            <text:p text:style-name="al">vast te stellen het navolgende Attributie- en aanwijzingsbesluit Hendrik-Ido-Ambacht Wet BA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Attributie van bevoegdheid vaststelling definitieve geometrie, zoals bedoeld in artikel 8 Wet BAG</text:p>
            <text:p text:style-name="al">De clustermanager van het cluster Gemeentebelastingen en Basisinformatie Drechtsteden (GBD) van de gemeente Dordrecht stelt de definitieve geometrie van panden en verblijfsobjecten vast, zoals bedoeld in artikel 8 van de Wet B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Attributie van bevoegdheden als bedoeld in artikel 10, onder b van de Wet BAG en artikel 7, aanhef en onder m van het Besluit BAG</text:p>
            <text:p text:style-name="al">De volgende functionarissen maken documenten en verklaringen op, als bedoeld in respectievelijk artikel 10, onder b van de Wet BAG en artikel 7, aanhef en onder m van het Besluit basisregistratie adressen en gebouwen:</text:p>
            <text:list text:style-name="id1-3-2-2-2-3">
              <text:list-item text:style-override="id1-3-2-2-2-3-1">
                <text:number>1.</text:number>
                <text:p text:style-name="al">de clustermanager van het cluster Gemeentebelastingen en Basisinformatie Drechtsteden (GBD) van de gemeente Dordrecht;</text:p>
              </text:list-item>
              <text:list-item text:style-override="id1-3-2-2-2-3-2">
                <text:number>2.</text:number>
                <text:p text:style-name="al">Het afdelingshoofd Beheer Openbare Ruimte gemeente Hendrik-Ido-Ambacht;</text:p>
              </text:list-item>
              <text:list-item text:style-override="id1-3-2-2-2-3-3">
                <text:number>3.</text:number>
                <text:p text:style-name="al">De inspecteur vergunningverlening en handhaving afdeling Beheer Openbare Ruimte gemeente Hendrik-Ido-Ambacht;</text:p>
              </text:list-item>
              <text:list-item text:style-override="id1-3-2-2-2-3-4">
                <text:number>4.</text:number>
                <text:p text:style-name="al">De team coördinator vergunningverlening en handhaving afdeling Beheer Openbare Ruimte gemeente Hendrik-Ido-Amb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artikel 1 en 2 genoemde clustermanager is bevoegd om voor de uitvoering van de bevoegdheden die bij dit besluit aan hem zijn toegekend mandaat te verlenen aan onder hem ressorterende medewerker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Intrekken oud besluit</text:p>
            <text:p text:style-name="al">Het Attributie- en aanwijzingsbesluit Hendrik-Ido-Ambacht Wet BAG van 14 juni 2022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Citeertitel</text:p>
            <text:p text:style-name="al">Dit besluit wordt aangehaald als "Attributie- en aanwijzingsbesluit Hendrik-Ido-Ambacht Wet BAG"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Inwerkingtreding</text:p>
            <text:p text:style-name="al">Dit besluit treedt in werking op de dag na de bekendmaking ervan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aart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J.J. Kalkma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P. van der Giess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mogelijkheid</text:span>
        </text:p>
          <text:p text:style-name="al">Tegen dit besluit kan een belanghebbende binnen zes weken na de dag van bekendmaking van dit besluit een gemotiveerd bezwaarschrift indienen bij Het college van Burgemeester en Wethouders van Hendrik-Ido-Ambacht, Postbus 34, 3340 AA Hendrik-Ido-Amba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96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DC.source">artikel 2 van de Wet basisregistratie adressen en gebouwen]|[1.0:c:BWBR0023466&amp;artikel=2&amp;g=2025-02-12</meta:user-defined>
    <meta:user-defined meta:name="DC.source">artikel 8 van de Wet basisregistratie adressen en gebouwen]|[1.0:c:BWBR0023466&amp;artikel=8&amp;g=2025-02-12</meta:user-defined>
    <meta:user-defined meta:name="DC.source">artikel 10 van de Wet basisregistratie adressen en gebouwen]|[1.0:c:BWBR0023466&amp;artikel=10&amp;g=2025-02-12</meta:user-defined>
    <meta:user-defined meta:name="DC.source">artikel 7 van het Besluit basisregistratie adressen en gebouwen]|[1.0:c:BWBR0025520&amp;artikel=7&amp;g=2018-07-01</meta:user-defined>
    <meta:user-defined meta:name="OVERHEIDop.referentienummer">2025-0016297</meta:user-defined>
    <meta:user-defined meta:name="DCTERMS.alternative">Attributie- en aanwijzingsbesluit Hendrik-Ido-Ambacht Wet BAG</meta:user-defined>
    <dc:language>nl</dc:language>
    <meta:user-defined meta:name="OVERHEIDop.locatietype/OVERHEIDop.gebiedsmarkering">Gemeente</meta:user-defined>
    <meta:user-defined meta:name="DC.title">Attributie- en aanwijzingsbesluit Hendrik-Ido-Ambacht Wet BA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11</meta:user-defined>
    <meta:user-defined meta:name="OVERHEIDop.betreftRegeling">CVDR738552_1</meta:user-defined>
    <meta:user-defined meta:name="OVERHEIDop.GmbID/DC.identifier">gmb-2025-179611</meta:user-defined>
    <meta:user-defined meta:name="xs:date/OVERHEIDop.startdatum">2025-04-25</meta:user-defined>
    <meta:user-defined meta:name="OVERHEIDop.versieInformatie"/>
  </office:meta>
</office:document-meta>
</file>