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en, Westerweg 2, 1447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5 heeft de gemeente een aanvraag ontvangen voor een Omgevingsvergunning op het adres Westerweg 2, 1447AB Purmerend. De aanvraag is geregistreerd onder zaaknummer Z2025-00001699. Dit is aangevraagd:</text:p>
            <text:list text:style-name="id1-3-2-1-1-2">
              <text:list-item text:style-override="id1-3-2-1-1-2-1">
                <text:number>•</text:number>
                <text:p text:style-name="al">het herstellen van het dak inclusief onderliggende constructie van de schapenstal en de machine-opsla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61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99</meta:user-defined>
    <meta:user-defined meta:name="DCTERMS.abstract">Betreft: aanvraag op locatie Westerweg 2, 1447AB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bijgebouwen, Westerweg 2, 1447AB Purmere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10</meta:user-defined>
    <meta:user-defined meta:name="OVERHEIDop.GmbID/DC.identifier">gmb-2025-179610</meta:user-defined>
    <meta:user-defined meta:name="OVERHEIDop.versieInformatie"/>
  </office:meta>
</office:document-meta>
</file>