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redes Optocht van 25 mei 2051 t/m 25 mei 2025 - 1A1 (Centrum 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04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januari 2025</text:p>
            <text:p text:style-name="common-al">
            <text:span text:style-name="nadrukvet">Omschrijving:</text:span> Vredes Optocht van 25 mei 2051 t/m 25 mei 2025</text:p>
            <text:p text:style-name="common-al">
            <text:span text:style-name="nadrukvet">Locatie:</text:span> 1A1 (Centrum Almere Hav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96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Vredes Optocht van 25 mei 2051 t/m 25 mei 2025 - 1A1 (Centrum Almere Haven)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09</meta:user-defined>
    <meta:user-defined meta:name="OVERHEIDop.GmbID/DC.identifier">gmb-2025-179609</meta:user-defined>
    <meta:user-defined meta:name="OVERHEIDop.versieInformatie"/>
  </office:meta>
</office:document-meta>
</file>