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landse Tiendweg 2, 4247 EW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een aanvraag omgevingsvergunning (regulier) ontvangen voor het perceel Hooglandse Tiendweg 2, 4247 EW Kedichem. De aanvraag is geregistreerd onder zaaknummer OVR-2025-007594. De aanvraag betreft het aanleggen van erfverharding voor toegang naar de te bouw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6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94</meta:user-defined>
    <dc:language>nl</dc:language>
    <meta:user-defined meta:name="OVERHEIDop.locatietype/OVERHEIDop.gebiedsmarkering">Punt</meta:user-defined>
    <meta:user-defined meta:name="DC.title">Ingekomen aanvraag omgevingsvergunning Hooglandse Tiendweg 2, 4247 EW Kedi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07</meta:user-defined>
    <meta:user-defined meta:name="OVERHEIDop.GmbID/DC.identifier">gmb-2025-179607</meta:user-defined>
    <meta:user-defined meta:name="OVERHEIDop.versieInformatie"/>
  </office:meta>
</office:document-meta>
</file>