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armarkt 23-8-25 op de locatie Dorpsplei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ntvangen voor een evenementen vergunning voor Jaarmarkt 23-8-25 op de locatie Dorpsplein, Stolwijk. De aanvraag is geregistreerd onder zaaknummer 193116066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6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665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aarmarkt 23-8-25 op de locatie Dorpsplein, Stol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06</meta:user-defined>
    <meta:user-defined meta:name="OVERHEIDop.GmbID/DC.identifier">gmb-2025-179606</meta:user-defined>
    <meta:user-defined meta:name="OVERHEIDop.versieInformatie"/>
  </office:meta>
</office:document-meta>
</file>