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text:p>
            <text:p text:style-name="common-al">gemeentegrond door een verlenging van een ontheffing voor het realiseren van een</text:p>
            <text:p text:style-name="common-al">bouwplaats aan de Dahliastraat in Rijswijk. Dit ten behoeve van werkzaamheden</text:p>
            <text:p text:style-name="common-al">in de woningen aan de Tulpstraat. De ontheffing is geldend op 18 april 2025 tot en met 28 mei 2025. De ontheffing is verzonden op 18 april 2025.  </text:p>
            <text:p text:style-name="common-al">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960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0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0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327124904</meta:user-defined>
    <dc:language>nl</dc:language>
    <meta:user-defined meta:name="OVERHEIDop.locatietype/OVERHEIDop.gebiedsmarkering">Punt</meta:user-defined>
    <meta:user-defined meta:name="DC.title">Ingebruikname openbare grond vergunningen</meta:user-defined>
    <meta:user-defined meta:name="DCTERMS.W3CDTF/DCTERMS.available">2025-04-24</meta:user-defined>
    <meta:user-defined meta:name="DCTERMS.W3CDTF/OVERHEIDop.jaargang">2025</meta:user-defined>
    <meta:user-defined meta:name="OVERHEIDop.publicationIssue">179604</meta:user-defined>
    <meta:user-defined meta:name="OVERHEIDop.GmbID/DC.identifier">gmb-2025-179604</meta:user-defined>
    <meta:user-defined meta:name="OVERHEIDop.versieInformatie"/>
  </office:meta>
</office:document-meta>
</file>