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46 woningen (Scheg Oost Fase 3 en 4), Jules Schelvislaan 1 t/m 31 (oneven), Jules Schelvislaan 2, 4 en 18 (even), Piet Tijstermanlaan 2 t/m 16 (even), Piet Tijstermanlaan 1 t/m 13 (oneven), Toon de Haaslaan 9 en J.C. van Hattumweg 3A t/m 3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5 een besluit genomen op de aanvraag. De vergunning is aangevraagd voor het bouwen van 46 woningen (Scheg Oost Fase 3 en 4) op locatie Jules Schelvislaan 1 t/m 31 (oneven), Jules Schelvislaan 2, 4 en 18 (even), Piet Tijstermanlaan 2 t/m 16 (even), Piet Tijstermanlaan 1 t/m 13 (oneven), Toon de Haaslaan 9 en J.C. van Hattumweg 3A t/m 3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0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0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6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4</meta:user-defined>
    <meta:user-defined meta:name="DCTERMS.abstract">Betreft:  besluit op locatie Jules Schelvislaan 1 t/m 31 (oneven), Jules Schelvislaan 2, 4 en 18 (even), Piet Tijstermanlaan 2 t/m 16 (even), Piet Tijstermanlaan 1 t/m 13 (oneven), Toon de Haaslaan 9 en J.C. van Hattumweg 3A t/m 3L, Amstelveen</meta:user-defined>
    <dc:language>nl</dc:language>
    <meta:user-defined meta:name="DC.title">Aanvraag vergunning toegekend voor het bouwen van 46 woningen (Scheg Oost Fase 3 en 4), Jules Schelvislaan 1 t/m 31 (oneven), Jules Schelvislaan 2, 4 en 18 (even), Piet Tijstermanlaan 2 t/m 16 (even), Piet Tijstermanlaan 1 t/m 13 (oneven), Toon de Haaslaan 9 en J.C. van Hattumweg 3A t/m 3L, Amstelveen</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Afwijkvergunning|exb-2025-15281</meta:user-defined>
    <meta:user-defined meta:name="OVERHEIDop.publicationIssue">179602</meta:user-defined>
    <meta:user-defined meta:name="OVERHEIDop.GmbID/DC.identifier">gmb-2025-179602</meta:user-defined>
    <meta:user-defined meta:name="OVERHEIDop.versieInformatie"/>
  </office:meta>
</office:document-meta>
</file>