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isschersstraat 29 Vollenhov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</text:span>
            <text:span text:style-name="nadrukcur">761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isschersstraat 29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isschersstraat 29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67-PSZ-4 onder het bord model E6 van bijlage 1 van het Reglement Verkeersregels en Verkeerstekens 1990 door een onderbord met daarop het kenteken 02-TJ-SJ nabij de Visschersstraat 29 te Vollenhove een gehandicaptenparkeerplaats te wijzigen voor de huidige bewoner van de Visschersstraat 29.</text:p>
            <text:p text:style-name="common-al">
            <text:span text:style-name="nadrukcur">Steenwijk, </text:span>
            <text:span text:style-name="nadrukcur">2</text:span>
            <text:span text:style-name="nadrukcur">9</text:span>
            <text:span text:style-name="nadrukcur"/>
            <text:span text:style-name="nadrukcur">april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Visschersstraat 29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isschersstraat 29 Vollenhov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598</meta:user-defined>
    <meta:user-defined meta:name="OVERHEIDop.GmbID/DC.identifier">gmb-2025-179598</meta:user-defined>
    <meta:user-defined meta:name="OVERHEIDop.versieInformatie"/>
  </office:meta>
</office:document-meta>
</file>