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toilet en schaftwagen, Afferdenp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container(s), toilet en schaftwagen</text:p>
            <text:p text:style-name="common-al">Locatie: Parkeerplaats Afferdenpad</text:p>
            <text:p text:style-name="common-al">Datum: 14 april 2025 t/m 16 mei 2025</text:p>
            <text:p text:style-name="common-al">Dossiernummer: 4525091</text:p>
            <text:p text:style-name="common-al">Verzenddatum besluit: 11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959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9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9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toilet en schaftwagen, Afferdenpad</meta:user-defined>
    <meta:user-defined meta:name="DCTERMS.W3CDTF/DCTERMS.available">2025-04-24</meta:user-defined>
    <meta:user-defined meta:name="DCTERMS.W3CDTF/OVERHEIDop.jaargang">2025</meta:user-defined>
    <meta:user-defined meta:name="OVERHEIDop.publicationIssue">179597</meta:user-defined>
    <meta:user-defined meta:name="OVERHEIDop.GmbID/DC.identifier">gmb-2025-179597</meta:user-defined>
    <meta:user-defined meta:name="OVERHEIDop.versieInformatie"/>
  </office:meta>
</office:document-meta>
</file>