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9-H 1071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cht warmtepompen op het dak van het hoofdgebouw</text:p>
            <text:p text:style-name="common-al">Zaakadres: Valeriusstraat 19-H 1071MB Amsterdam</text:p>
            <text:p text:style-name="common-al">Datum ontvangst: 11-04-2025</text:p>
            <text:p text:style-name="common-al">Zaaknummer: Z2025-015913</text:p>
            <text:p text:style-name="common-al">DSO-nummer: 20250411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3</meta:user-defined>
    <meta:user-defined meta:name="DCTERMS.abstract">plaatsen van acht warmtepompen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9-H 1071MB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94</meta:user-defined>
    <meta:user-defined meta:name="OVERHEIDop.GmbID/DC.identifier">gmb-2025-179594</meta:user-defined>
    <meta:user-defined meta:name="OVERHEIDop.versieInformatie"/>
  </office:meta>
</office:document-meta>
</file>