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renoveren van de gevels van het kantoorgebouw, Polderweg 13 t/m 21C (oneven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Polderweg 13 t/m 21C (oneven) 1782EC Den Helder, renoveren van de gevels van het kantoorgebouw</text:p>
            <text:p text:style-name="common-al">Datum ontvangst: 18-04-202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79590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59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59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-0091</meta:user-defined>
    <meta:user-defined meta:name="DCTERMS.abstract">renoveren van de gevels van het kantoor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renoveren van de gevels van het kantoorgebouw, Polderweg 13 t/m 21C (oneven) in Den Helder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590</meta:user-defined>
    <meta:user-defined meta:name="OVERHEIDop.GmbID/DC.identifier">gmb-2025-179590</meta:user-defined>
    <meta:user-defined meta:name="OVERHEIDop.versieInformatie"/>
  </office:meta>
</office:document-meta>
</file>