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het realiseren van dak opbouwen</text:p>
            <text:p text:style-name="common-al">Zaakadres: Hemsterhuisstraat 67-77 1065JW </text:p>
            <text:p text:style-name="common-al">Datum ontvangst: 15-04-2025</text:p>
            <text:p text:style-name="common-al">Zaaknummer: Z2025-016396</text:p>
            <text:p text:style-name="common-al">DSO-nummer: 20250415019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58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396</meta:user-defined>
    <meta:user-defined meta:name="DCTERMS.abstract">voor het realiseren van dakopbouw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87</meta:user-defined>
    <meta:user-defined meta:name="OVERHEIDop.GmbID/DC.identifier">gmb-2025-179587</meta:user-defined>
    <meta:user-defined meta:name="OVERHEIDop.versieInformatie"/>
  </office:meta>
</office:document-meta>
</file>