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airco-unit op de dakkapel aan de voorzijde van de woning op het perceel Schrijnwerkerlaan 16, 3828 XC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airco-unit op de dakkapel aan de voorzijde van de woning op het perceel Schrijnwerkerlaan 16, 3828 XC Hoogland</text:span>
          </text:p>
            <text:p text:style-name="common-al">De aanvrager heeft de aanvraag voor een omgevingsvergunning voor het plaatsen van een airco-unit op de dakkapel aan de voorzijde van de woning op het perceel Schrijnwerkerlaan 16, 3828 XC Hoogland, met kenmerk CLZ-0002186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958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865</meta:user-defined>
    <dc:language>nl</dc:language>
    <meta:user-defined meta:name="OVERHEIDop.locatietype/OVERHEIDop.gebiedsmarkering">Punt</meta:user-defined>
    <meta:user-defined meta:name="DC.title">Ingetrokken aanvraag omgevingsvergunning voor het plaatsen van een airco-unit op de dakkapel aan de voorzijde van de woning op het perceel Schrijnwerkerlaan 16, 3828 XC Hoogla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84</meta:user-defined>
    <meta:user-defined meta:name="OVERHEIDop.GmbID/DC.identifier">gmb-2025-179584</meta:user-defined>
    <meta:user-defined meta:name="OVERHEIDop.versieInformatie"/>
  </office:meta>
</office:document-meta>
</file>