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vel 4A Sluisbuurt Zeeburg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kantoren, detailhandel en horeca </text:p>
            <text:p text:style-name="common-al">Besluit: verleend</text:p>
            <text:p text:style-name="common-al">Besluit verzonden op: 17-04-2025</text:p>
            <text:p text:style-name="common-al">Zaakadres: Kavel 4A Sluisbuurt Zeeburgereiland</text:p>
            <text:p text:style-name="common-al">Zaaknummer: Z2024-025739</text:p>
            <text:p text:style-name="common-al">DSO-nummer: 20240831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73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39</meta:user-defined>
    <meta:user-defined meta:name="DCTERMS.abstract">oprichten van een woongebouw met kantoren, detailhandel en horec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vel 4A Sluisbuurt Zeeburgerei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3</meta:user-defined>
    <meta:user-defined meta:name="OVERHEIDop.GmbID/DC.identifier">gmb-2025-179583</meta:user-defined>
    <meta:user-defined meta:name="OVERHEIDop.versieInformatie"/>
  </office:meta>
</office:document-meta>
</file>