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aten vervallen van een huisnummer aan Ham 1 2611P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m 1 2611PJ Delft | het laten vervallen van een huisnummer | 22-04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958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8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8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67</meta:user-defined>
    <meta:user-defined meta:name="DCTERMS.abstract">Samenvoegen Ham 1-3 (Ham 3 verva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aten vervallen van een huisnummer aan Ham 1 2611PJ Delf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82</meta:user-defined>
    <meta:user-defined meta:name="OVERHEIDop.GmbID/DC.identifier">gmb-2025-179582</meta:user-defined>
    <meta:user-defined meta:name="OVERHEIDop.versieInformatie"/>
  </office:meta>
</office:document-meta>
</file>