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Willemstraat 5c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HL Motorsport</text:p>
            <text:p text:style-name="common-al">Locatie: Willemstraat 5c Beek en Donk</text:p>
            <text:p text:style-name="common-al">Activiteit: Lassen van metalen</text:p>
            <text:p text:style-name="common-al">Voor: oprichten van bedrijf voor ontwerp en productie van sportauto onderdelen, voornamelijk RVS uitlaten</text:p>
            <text:p text:style-name="common-al">Datum melding: 6 april 2025</text:p>
            <text:p text:style-name="common-al">DSO verzoeknummer: 20250307 0139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21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95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213 </meta:user-defined>
    <dc:language>nl</dc:language>
    <meta:user-defined meta:name="OVERHEIDop.locatietype/OVERHEIDop.gebiedsmarkering">Adres</meta:user-defined>
    <meta:user-defined meta:name="DC.title">Gemeente Laarbeek, melding Besluit activiteiten leefomgeving, Willemstraat 5c te Beek en Don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79</meta:user-defined>
    <meta:user-defined meta:name="OVERHEIDop.GmbID/DC.identifier">gmb-2025-179579</meta:user-defined>
    <meta:user-defined meta:name="OVERHEIDop.versieInformatie"/>
  </office:meta>
</office:document-meta>
</file>