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tjeskamp 1, 8431KZ Oosterwol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0846 voor een Omgevingsvergunning op de locatie Butjeskamp 1, 8431KZ Oosterwolde. De vergunning is verleend. Het besluit betreft:</text:p>
            <text:p text:style-name="common-al">kappen boom, met herplant plich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08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95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4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Butjeskamp 1, 8431KZ Oosterwol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72</meta:user-defined>
    <meta:user-defined meta:name="OVERHEIDop.GmbID/DC.identifier">gmb-2025-179572</meta:user-defined>
    <meta:user-defined meta:name="OVERHEIDop.versieInformatie"/>
  </office:meta>
</office:document-meta>
</file>