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kelderkoekoek aan Notenboom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tenboomstraat 14, het vergroten van de kelderkoekoek, ontvangen 9-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5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kelderkoekoek aan Notenboomstraat 14 te Groenlo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57</meta:user-defined>
    <meta:user-defined meta:name="OVERHEIDop.GmbID/DC.identifier">gmb-2025-17957</meta:user-defined>
    <meta:user-defined meta:name="OVERHEIDop.versieInformatie"/>
  </office:meta>
</office:document-meta>
</file>